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uitbreiding van de bestaande condensatorbatterij bij Royal Sm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uitbreiding van de bestaande condensatorbatterij bij Royal Smit (Groenestraat 336 te Nijmegen)</text:p>
            <text:p text:style-name="common-al">
            <text:span text:style-name="nadrukvet">Activiteiten: </text:span>Bouwen; </text:p>
            <text:p text:style-name="common-al">
            <text:span text:style-name="nadrukvet">Zaaknummer: </text:span>W.Z17.106556.01</text:p>
            <text:p text:style-name="common-al">
            <text:span text:style-name="nadrukvet">Product: </text:span>omgevingsvergunning</text:p>
            <text:p text:style-name="common-al">
            <text:span text:style-name="nadrukvet">Ontvangst: </text:span>2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11CFB2-71C9-4F53-B5BD-267EC0E847D8" xlink:type="simple">http://www.nijmegen.nl/vergunningpagina/?guid=F911CFB2-71C9-4F53-B5BD-267EC0E847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uitbreiding van de bestaande condensatorbatterij bij Royal Sm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25</meta:user-defined>
    <meta:user-defined meta:name="OVERHEIDop.GmbID/DC.identifier">gmb-2017-16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C 3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49.49 427147.74</meta:user-defined>
    <meta:user-defined meta:name="OVERHEIDop.versieInformatie"/>
  </office:meta>
</office:document-meta>
</file>