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Griftdijk Noord 51 te Lent: bouw en woonrijp maken Waagenst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7</text:p>
            <text:p text:style-name="common-al">
            <text:span text:style-name="nadrukvet">Omschrijving: </text:span>bouw en woonrijp maken Waagenstein (Nabij Griftdijk Noord 51 te Lent)</text:p>
            <text:p text:style-name="common-al">
            <text:span text:style-name="nadrukvet">Activiteiten: </text:span>Grondwerkzaamheden; Weg aanleggen; Uitwegen; Afwijken Bestemmingsplan; </text:p>
            <text:p text:style-name="common-al">
            <text:span text:style-name="nadrukvet">Zaaknummer: </text:span>W.Z17.106548.01</text:p>
            <text:p text:style-name="common-al">
            <text:span text:style-name="nadrukvet">Product: </text:span>omgevingsvergunning</text:p>
            <text:p text:style-name="common-al">
            <text:span text:style-name="nadrukvet">Ontvangst: </text:span>20-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01DE7B-56CC-4D50-81FE-7CDE29027270" xlink:type="simple">http://www.nijmegen.nl/vergunningpagina/?guid=2701DE7B-56CC-4D50-81FE-7CDE290272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Griftdijk Noord 51 te Lent: bouw en woonrijp maken Waagenste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24</meta:user-defined>
    <meta:user-defined meta:name="OVERHEIDop.GmbID/DC.identifier">gmb-2017-168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5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9.6 431735.95</meta:user-defined>
    <meta:user-defined meta:name="OVERHEIDop.versieInformatie"/>
  </office:meta>
</office:document-meta>
</file>