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een gebedsruimte, Wattstraat 46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ttstraat 46, 2723 RC Zoetermeer, handelen in strijd met regels ruimtelijke ordening voor een gebedsruimte, WB20170286 (verzonden d.d. 19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22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2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2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een gebedsruimte, Wattstraat 46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22</meta:user-defined>
    <meta:user-defined meta:name="OVERHEIDop.GmbID/DC.identifier">gmb-2017-168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46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41 452658</meta:user-defined>
    <meta:user-defined meta:name="OVERHEIDop.versieInformatie"/>
  </office:meta>
</office:document-meta>
</file>