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, Spierwit, ter hoogte van nummer 14, 2718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ierwit, ter hoogte van nummer 14, 2718 AL Zoetermeer, kappen van een onveilige boom, WB20170447 (verzonden d.d. 12 sept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2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2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2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onveilige boom, Spierwit, ter hoogte van nummer 14, 2718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20</meta:user-defined>
    <meta:user-defined meta:name="OVERHEIDop.GmbID/DC.identifier">gmb-2017-168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L 14</meta:user-defined>
    <meta:user-defined meta:name="OVERHEIDop.woonplaats">Zoetermeer</meta:user-defined>
    <meta:user-defined meta:name="OVERHEIDop.straatnaam">Spierwi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5 450840</meta:user-defined>
    <meta:user-defined meta:name="OVERHEIDop.versieInformatie"/>
  </office:meta>
</office:document-meta>
</file>