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66 Hasseltstraat 284 te Tilburg, verbouwen van woning, 1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30 - Z-HZ_WABO-2017-00266 - I - Hasseltstraat 28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2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66 Hasseltstraat 284 te Tilburg, verbouwen van woning, 1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22</meta:user-defined>
    <meta:user-defined meta:name="OVERHEIDop.GmbID/DC.identifier">gmb-2017-1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B 28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5 397746</meta:user-defined>
    <meta:user-defined meta:name="OVERHEIDop.versieInformatie"/>
  </office:meta>
</office:document-meta>
</file>