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achttien twee-onder-een-kap woningen en een vrijstaande woning, Slotermeer 79, 2729 P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lotermeer 79, 2729 PV Zoetermeer, bouwen van achttien twee-onder-een-kap woningen en een vrijstaande woning, WB20170490 (verzonden d.d. 19 sept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218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1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1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achttien twee-onder-een-kap woningen en een vrijstaande woning, Slotermeer 79, 2729 P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218</meta:user-defined>
    <meta:user-defined meta:name="OVERHEIDop.GmbID/DC.identifier">gmb-2017-1682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PV 79</meta:user-defined>
    <meta:user-defined meta:name="OVERHEIDop.woonplaats">Zoetermeer</meta:user-defined>
    <meta:user-defined meta:name="OVERHEIDop.straatnaam">Slotermeer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199 452389</meta:user-defined>
    <meta:user-defined meta:name="OVERHEIDop.versieInformatie"/>
  </office:meta>
</office:document-meta>
</file>