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b.v. de St. Nicolaasactie in Buggenum</text:p>
      <text:section text:name="zakelijke-mededeling_id1-3-2" text:style-name="zakelijke-mededeling">
        <text:section text:name="zakelijke-mededeling-tekst_id1-3-2-1" text:style-name="zakelijke-mededeling-tekst">
          <text:section text:name="tekst_id1-3-2-1-1" text:style-name="tekst">
            <text:p text:style-name="common-al">- Stichting Jeugdcontactraad Buggenum: Collecteren t.b.v. de St. Nicolaasactie op 15 november 2017 in de kern Buggenum en het Haelensbroek en bijbehorend buitengebied. Verzenddatum 20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1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b.v. de St. Nicolaasactie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17</meta:user-defined>
    <meta:user-defined meta:name="OVERHEIDop.GmbID/DC.identifier">gmb-2017-168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