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65, 2729 PV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65, 2729 PV Zoetermeer, plaatsen van een dakkapel, WB20170595 (verzonden d.d. 20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termeer 65, 2729 PV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15</meta:user-defined>
    <meta:user-defined meta:name="OVERHEIDop.GmbID/DC.identifier">gmb-2017-16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8</meta:user-defined>
    <meta:user-defined meta:name="OVERHEIDop.versieInformatie"/>
  </office:meta>
</office:document-meta>
</file>