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dode boom, Seghbloemvaart, naast nummer 15, 2724 V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eghbloemvaart, naast nummer 15, 2724 VJ Zoetermeer, kappen van een dode boom, WB20170452 (verzonden d.d. 12 sept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21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1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1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dode boom, Seghbloemvaart, naast nummer 15, 2724 V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212</meta:user-defined>
    <meta:user-defined meta:name="OVERHEIDop.GmbID/DC.identifier">gmb-2017-1682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VJ 15</meta:user-defined>
    <meta:user-defined meta:name="OVERHEIDop.woonplaats">Zoetermeer</meta:user-defined>
    <meta:user-defined meta:name="OVERHEIDop.straatnaam">Seghbloemvaar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16 453421</meta:user-defined>
    <meta:user-defined meta:name="OVERHEIDop.versieInformatie"/>
  </office:meta>
</office:document-meta>
</file>