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Ulfterkoek 20, ontwerp-besluit verleende omgevingsvergunning 28-0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een vleesvarkens- en biggenstal, twee sleufsilo's, drie luchtwassers en een luchtafvoerkanaal het aanleggen van erfverharding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821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Ulfterkoek 20, ontwerp-besluit verleende omgevingsvergunning 28-0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11</meta:user-defined>
    <meta:user-defined meta:name="OVERHEIDop.GmbID/DC.identifier">gmb-2017-168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G 20</meta:user-defined>
    <meta:user-defined meta:name="OVERHEIDop.woonplaats">Sevenum</meta:user-defined>
    <meta:user-defined meta:name="OVERHEIDop.straatnaam">Ulfterhoe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7-42637</meta:user-defined>
    <meta:user-defined meta:name="OVERHEIDop.externeBijlage">Aeriusberekening projecteffect|exb-2017-42638</meta:user-defined>
    <meta:user-defined meta:name="OVERHEIDop.externeBijlage">Aeriusberekening projecteffect_ gecorrigeerd|exb-2017-42639</meta:user-defined>
    <meta:user-defined meta:name="OVERHEIDop.externeBijlage">Aeriusverschilberekening|exb-2017-42640</meta:user-defined>
    <meta:user-defined meta:name="OVERHEIDop.externeBijlage">Bouwtekening luchtwasser blad 1|exb-2017-42641</meta:user-defined>
    <meta:user-defined meta:name="OVERHEIDop.externeBijlage">Bouwtekening luchtwasser blad 2|exb-2017-42642</meta:user-defined>
    <meta:user-defined meta:name="OVERHEIDop.externeBijlage">Bouwtekening|exb-2017-42643</meta:user-defined>
    <meta:user-defined meta:name="OVERHEIDop.externeBijlage">Brochure veilig werken RRP|exb-2017-42644</meta:user-defined>
    <meta:user-defined meta:name="OVERHEIDop.externeBijlage">Dimensioneringsplan|exb-2017-42645</meta:user-defined>
    <meta:user-defined meta:name="OVERHEIDop.externeBijlage">ISL3a berekening|exb-2017-42646</meta:user-defined>
    <meta:user-defined meta:name="OVERHEIDop.externeBijlage">Milieutekening behorende bij aanvraag|exb-2017-42647</meta:user-defined>
    <meta:user-defined meta:name="OVERHEIDop.externeBijlage">Onderbouwing aanvraag VVGB|exb-2017-42648</meta:user-defined>
    <meta:user-defined meta:name="OVERHEIDop.externeBijlage">Ontwerpbesluit omgevingsvergunning|exb-2017-42649</meta:user-defined>
    <meta:user-defined meta:name="OVERHEIDop.externeBijlage">Plattegrondtekening gevels|exb-2017-42650</meta:user-defined>
    <meta:user-defined meta:name="OVERHEIDop.externeBijlage">Systeembeschrijving BWL 2001.23.V1|exb-2017-42651</meta:user-defined>
    <meta:user-defined meta:name="OVERHEIDop.externeBijlage">Systeembeschrijving BWL 2009.12.V2|exb-2017-42652</meta:user-defined>
    <meta:user-defined meta:name="OVERHEIDop.externeBijlage">Tekening vergunning wet milieubeheer|exb-2017-42653</meta:user-defined>
    <meta:user-defined meta:name="OVERHEIDop.externeBijlage">Toelichting aanvraag|exb-2017-42654</meta:user-defined>
    <meta:user-defined meta:name="OVERHEIDop.externeBijlage">Toelichting aanvullende gegevens aanvraag|exb-2017-42655</meta:user-defined>
    <meta:user-defined meta:name="OVERHEIDop.externeBijlage">Toelichting bij aanvraag Wabo|exb-2017-42656</meta:user-defined>
    <meta:user-defined meta:name="OVERHEIDop.externeBijlage">Toelichting bijproducten|exb-2017-42657</meta:user-defined>
    <meta:user-defined meta:name="OVERHEIDop.externeBijlage">Verklaring van geen bezwaar RRP|exb-2017-42658</meta:user-defined>
    <meta:user-defined meta:name="OVERHEIDop.externeBijlage">V-stacksberekening|exb-2017-42659</meta:user-defined>
    <meta:user-defined meta:name="OVERHEIDop.externeBijlage">VVGB GS Limburg|exb-2017-42660</meta:user-defined>
    <meta:user-defined meta:name="OVERHEID.EPSG28992/DC.spatial">200966 381682</meta:user-defined>
    <meta:user-defined meta:name="OVERHEIDop.versieInformatie"/>
  </office:meta>
</office:document-meta>
</file>