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Tijnplein 31A en Van Tijnplein 31B (aangevraagd als Molenstraat 2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26 september 2017.</text:p>
            <text:p text:style-name="common-al">
            <text:span text:style-name="nadrukvet">Dossiernummer: </text:span>W-AV-2017-1414</text:p>
            <text:p text:style-name="common-al">
            <text:span text:style-name="nadrukvet">Omschrijving: </text:span>het wijzigen van de indeling op de verdieping ten behoeve van twee appartementen</text:p>
            <text:p text:style-name="common-al">
            <text:span text:style-name="nadrukvet">Locatie: </text:span>Van Tijnplein 31A en Van Tijnplein 31B (aangevraagd als Molenstraat 20)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sept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8209</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209</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209</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an Tijnplein 31A en Van Tijnplein 31B (aangevraagd als Molenstraat 20) te Naal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209</meta:user-defined>
    <meta:user-defined meta:name="OVERHEIDop.GmbID/DC.identifier">gmb-2017-1682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916 445755</meta:user-defined>
    <meta:user-defined meta:name="OVERHEIDop.versieInformatie"/>
  </office:meta>
</office:document-meta>
</file>