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9W 06, het bouwen van een tuinschuurtje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7 heeft de gemeente Bronckhorst een besluit genomen op de aanvraag voor een omgevingsvergunning. De aanvraag is geregistreerd onder nummer 2017-1896. De aanvraag gaat over het bouwen van een tuinschuurtje aan de Ruurloseweg 39W 06 in Zelhem. De vergunning is verzonden op 21 september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20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9W 06, het bouwen van een tuinschuurtje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08</meta:user-defined>
    <meta:user-defined meta:name="OVERHEIDop.GmbID/DC.identifier">gmb-2017-16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B 39w 06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2632</meta:user-defined>
    <meta:user-defined meta:name="OVERHEIDop.externeBijlage">3176321_1504454173527_publiceerbareaanvraag.pdf|exb-2017-42633</meta:user-defined>
    <meta:user-defined meta:name="OVERHEIDop.externeBijlage">Situatieschets_Wolferswoud_no|exb-2017-42634</meta:user-defined>
    <meta:user-defined meta:name="OVERHEIDop.externeBijlage">model_tuinschuurtje.JPG|exb-2017-42635</meta:user-defined>
    <meta:user-defined meta:name="OVERHEIDop.externeBijlage">Kadastrale_kaart_Zelhem_X_20|exb-2017-42636</meta:user-defined>
    <meta:user-defined meta:name="OVERHEID.EPSG28992/DC.spatial">223184 448791</meta:user-defined>
    <meta:user-defined meta:name="OVERHEIDop.versieInformatie"/>
  </office:meta>
</office:document-meta>
</file>