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et Heinstraat 16 en 18 en Elandstraat 1E, 1F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Piet Heinstraat 16 en 18 en Elandstraat 1E, 1F en 3 alsmede het verwijderen van asbesthoudende materialen</text:p>
            <text:p text:style-name="common-al"/>
            <text:p text:style-name="common-al">Ons kenmerk: 2017176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straat 16 en 18 en Elandstraat 1E, 1F en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0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0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0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iet Heinstraat 16 en 18 en Elandstraat 1E, 1F en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00</meta:user-defined>
    <meta:user-defined meta:name="OVERHEIDop.GmbID/DC.identifier">gmb-2017-168200</meta:user-defined>
    <meta:user-defined meta:name="OVERHEID.TaxonomieBeleidsagenda/OVERHEID.category">Ruimte en infrastructuur | Organisatie en beleid</meta:user-defined>
    <meta:user-defined meta:name="DCTERMS.abstract">Het gedeeltelijk inpandig slopen van Piet Heinstraat 16 en 18 en Elandstraat 1E, 1F en 3 alsmede het verwijderen van asbesthoudende materialen</meta:user-defined>
    <meta:user-defined meta:name="OVERHEIDop.referentienummer">201717638/64839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L 1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13.173 455446.685</meta:user-defined>
    <meta:user-defined meta:name="OVERHEIDop.versieInformatie"/>
  </office:meta>
</office:document-meta>
</file>