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77 Asteriastraat 1 te Tilburg, plaatsen van omvormers en PV installatie, 2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30 - Z-HZ_WABO-2017-00277 - I - Asteria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2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77 Asteriastraat 1 te Tilburg, plaatsen van omvormers en PV installatie, 2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20</meta:user-defined>
    <meta:user-defined meta:name="OVERHEIDop.GmbID/DC.identifier">gmb-2017-1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42 401856</meta:user-defined>
    <meta:user-defined meta:name="OVERHEIDop.versieInformatie"/>
  </office:meta>
</office:document-meta>
</file>