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90 jarig bestaan café Sja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: 90 jarig bestaan café Sjaen in Neer op 3 en 4 november 2017 van 20:00 uur tot 01:30 uur in de tent op de parkeerplaats aan de Napoleonsweg 61 in Neer. Ontvangstdatum 18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9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90 jarig bestaan café Sja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95</meta:user-defined>
    <meta:user-defined meta:name="OVERHEIDop.GmbID/DC.identifier">gmb-2017-168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C 61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31 363758</meta:user-defined>
    <meta:user-defined meta:name="OVERHEIDop.versieInformatie"/>
  </office:meta>
</office:document-meta>
</file>