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 Neer: Carnavalsoptocht op 11 februari 2018 in de kern Neer van 14:00 uur tot 16:30 uur de optochtroute; Engelmanstraat, Napoleonsweg, Steeg: Ontvangstdatum 14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9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91</meta:user-defined>
    <meta:user-defined meta:name="OVERHEIDop.GmbID/DC.identifier">gmb-2017-168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L 2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43 363822</meta:user-defined>
    <meta:user-defined meta:name="OVERHEIDop.versieInformatie"/>
  </office:meta>
</office:document-meta>
</file>