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040 Hilvarenbeekseweg 60 (K sectie Y 1669) te Tilburg, renoveren en verbouwen van Moeder Kind Centrum, verzonden 26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30 - Z-HZ_WABO-2016-04040 - B - Hilvarenbeekseweg 60 (K sectie Y 16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1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040 Hilvarenbeekseweg 60 (K sectie Y 1669) te Tilburg, renoveren en verbouwen van Moeder Kind Centrum, verzonden 26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19</meta:user-defined>
    <meta:user-defined meta:name="OVERHEIDop.GmbID/DC.identifier">gmb-2017-16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