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ifdeursysteem, Juweellaan 410, 2719 S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uweellaan 410, 2719 SZ Zoetermeer, plaatsen van een schuifdeursysteem, WB20170456 (verzonden d.d. 19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8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8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8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ifdeursysteem, Juweellaan 410, 2719 S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89</meta:user-defined>
    <meta:user-defined meta:name="OVERHEIDop.GmbID/DC.identifier">gmb-2017-168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Z 412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41 450554</meta:user-defined>
    <meta:user-defined meta:name="OVERHEIDop.versieInformatie"/>
  </office:meta>
</office:document-meta>
</file>