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nieuwe aanvraag voor de autocross op 29 oktober 2017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utocross Club Leudal: Nieuwe aanvraag voor de autocross op 29 oktober 2017 van 09:00 uur tot 20:00 uur op de locatie aan de Stekstraat in Baexem. Ontvangstdatum 13 sept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18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8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8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nieuwe aanvraag voor de autocross op 29 oktober 2017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88</meta:user-defined>
    <meta:user-defined meta:name="OVERHEIDop.GmbID/DC.identifier">gmb-2017-1681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PK 18</meta:user-defined>
    <meta:user-defined meta:name="OVERHEIDop.woonplaats">Baexem</meta:user-defined>
    <meta:user-defined meta:name="OVERHEIDop.straatnaam">Ste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359 359451</meta:user-defined>
    <meta:user-defined meta:name="OVERHEIDop.versieInformatie"/>
  </office:meta>
</office:document-meta>
</file>