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77*"/>
    </style:style>
    <style:style style:family="table-column" style:parent-style-name="colspec" style:name="id1-3-2-2-1-5-3-1-2">
      <style:table-column-properties style:rel-column-width="23*"/>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2-3-4">
      <text:list-level-style-bullet text:bullet-char="•" text:level="1">
        <style:list-level-properties text:min-label-width="10mm"/>
      </text:list-level-style-bullet>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kantie en verlof gemeente Krimpenerwaard </text:p>
      <text:section text:name="regeling_id1-3-2" text:style-name="regeling">
        <text:section text:name="aanhef_id1-3-2-1" text:style-name="aanhef">
          <text:section text:name="preambule_id1-3-2-1-1" text:style-name="preambule">
            <text:p text:style-name="al">Burgemeester en wethouders van Krimpenerwaard;</text:p>
            <text:p text:style-name="al">gelet op </text:p>
            <text:list text:style-name="id1-3-2-1-1-3">
              <text:list-item text:style-override="id1-3-2-1-1-3-1">
                <text:number>•</text:number>
                <text:p text:style-name="al">de instemming in de commissie voor Georganiseerd Overleg d.d. 29 mei 2017; </text:p>
              </text:list-item>
              <text:list-item text:style-override="id1-3-2-1-1-3-2">
                <text:number>•</text:number>
                <text:p text:style-name="al">hoofdstuk 6 van de CAR-UWO-regeling gemeente Krimpenerwaard;</text:p>
              </text:list-item>
            </text:list>
            <text:p text:style-name="al">
            <text:span text:style-name="nadrukvet">b e s l u i t e n :</text:span>
          </text:p>
            <text:p text:style-name="al">met ingang van 1 januari 2017 vast te stellen de volgende </text:p>
          </text:section>
        </text:section>
        <text:section text:name="regeling-tekst_id1-3-2-2" text:style-name="regeling-tekst">
          <text:section text:name="hoofdstuk_id1-3-2-2-1" text:style-name="hoofdstuk">
            <text:p text:style-name="hoofdstuk_kop">Beleidsregels vakantie en verlof gemeente Krimpenerwaard </text:p>
            <text:section text:name="artikel_id1-3-2-2-1-2" text:style-name="artikel">
              <text:p text:style-name="artikel_kop_titel"><text:span text:style-name="artikel_kop_label">Artikel</text:span> <text:span text:style-name="artikel_kop_nr">1</text:span> Inleiding</text:p>
              <text:p text:style-name="al">Per 1 januari 2017 zijn twee bovenwettelijke verlofdagen vervallen, in geld omgezet en aan het Individueel Keuzebudget (IKB) toegevoegd. Als gevolg hiervan is hoofdstuk 6 van de CAR-UWO over de duur van het verlof aangepast. Die aanpassing werkt ook door in de lokale regeling vakantie en verlof gemeente Krimpenerwaard 2015. Dit heeft tot gevolg dat de lokale regeling wordt ingetrokken en herzien. De beleidsregels bevatten ook bepalingen over het toekennen van verlof op grond van bijzondere situaties. De verlofaanspraak in aantal uren betreft primaire arbeidsvoorwaarden. Het opstellen van de aanvullende beleidsregels over het aantal verlofuren is voorbehouden aan de commissie voor het Georganiseerd Overleg. De Ondernemingsraad heeft hierin geen rol. Vanuit de algemene informatieplicht worden de beleidsregels informatief toegezonden aan de Ondernemingsraad. </text:p>
            </text:section>
            <text:section text:name="artikel_id1-3-2-2-1-3" text:style-name="artikel">
              <text:p text:style-name="artikel_kop_titel"><text:span text:style-name="artikel_kop_label">Artikel</text:span> <text:span text:style-name="artikel_kop_nr"> 2 </text:span> Aanvragen en verlenen vakantie (artikel 6:1:1)</text:p>
              <text:list text:style-name="id1-3-2-2-1-3-2">
                <text:list-item text:style-override="id1-3-2-2-1-3-2-1">
                  <text:number>1.</text:number>
                  <text:p text:style-name="al">De medewerker vraagt tijdig vakantie aan en dient dit in bij de leidinggevende via het personeelsinformatiesysteem (YouPP).</text:p>
                </text:list-item>
                <text:list-item text:style-override="id1-3-2-2-1-3-2-2">
                  <text:number>2.</text:number>
                  <text:p text:style-name="al">De leidinggevende beslist over het verlenen van de vakantie en registreert die beslissing in het personeelsinformatiesysteem (YouPP).</text:p>
                </text:list-item>
              </text:list>
            </text:section>
            <text:section text:name="artikel_id1-3-2-2-1-4" text:style-name="artikel">
              <text:p text:style-name="artikel_kop_titel"><text:span text:style-name="artikel_kop_label">Artikel</text:span> <text:span text:style-name="artikel_kop_nr">3</text:span> Duur vakantie (uitwerken artikel 6:2:1, lid 1)</text:p>
              <text:p text:style-name="al">De vakantie van de medewerker met een formele arbeidsduur van 36 uur per week bedraagt in afwijking van artikel 6:2, lid 1 ten minste 151,2 uren <text:span text:style-name="nadrukcur">(waarvan 144 </text:span><text:span text:style-name="nadrukcur">uren </text:span><text:span text:style-name="nadrukcur">wettelijk en 7,2 </text:span><text:span text:style-name="nadrukcur">uren </text:span><text:span text:style-name="nadrukcur">bovenwettelijk </text:span><text:span text:style-name="nadrukcur">verlof (extra lokale overeengekomen verlof</text:span><text:span text:style-name="nadrukcur">dag</text:span><text:span text:style-name="nadrukcur">)</text:span><text:span text:style-name="nadrukcur">)</text:span> per kalenderjaar. Voor deeltijdwerkers geldt dit aantal uren naar rato. </text:p>
            </text:section>
            <text:section text:name="artikel_id1-3-2-2-1-5" text:style-name="artikel">
              <text:p text:style-name="artikel_kop_titel"><text:span text:style-name="artikel_kop_label">Artikel</text:span> <text:span text:style-name="artikel_kop_nr"> 4 </text:span> Verhogen duur vakantie wegens leeftijd (uitwerken artikel 6:2:1, lid 3)</text:p>
              <text:p text:style-name="al">De vakantie van een medewerker met een formele arbeidsduur van 36 uur per week wordt vanaf het kalenderjaar waarin de aangegeven leeftijd wordt bereikt, als volgt verhoogd:</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cur">Leeftijd</text:span>
                      </text:p>
                    </table:table-cell>
                    <table:table-cell table:style-name="entry" table:number-rows-spanned="1" table:number-columns-spanned="1">
                      <text:p text:style-name="table_al">
                        <text:span text:style-name="nadrukcur">Verhoging met</text:span>
                      </text:p>
                    </table:table-cell>
                  </table:table-row>
                  <table:table-row table:style-name="row">
                    <table:table-cell table:style-name="entry" table:number-rows-spanned="1" table:number-columns-spanned="1">
                      <text:p text:style-name="table_al">30 tot en met 39 jaar</text:p>
                    </table:table-cell>
                    <table:table-cell table:style-name="entry" table:number-rows-spanned="1" table:number-columns-spanned="1">
                      <text:p text:style-name="table_al">07,2 uren</text:p>
                    </table:table-cell>
                  </table:table-row>
                  <table:table-row table:style-name="row">
                    <table:table-cell table:style-name="entry" table:number-rows-spanned="1" table:number-columns-spanned="1">
                      <text:p text:style-name="table_al">40 tot en met 44 jaar</text:p>
                    </table:table-cell>
                    <table:table-cell table:style-name="entry" table:number-rows-spanned="1" table:number-columns-spanned="1">
                      <text:p text:style-name="table_al">14,4 uren</text:p>
                    </table:table-cell>
                  </table:table-row>
                  <table:table-row table:style-name="row">
                    <table:table-cell table:style-name="entry" table:number-rows-spanned="1" table:number-columns-spanned="1">
                      <text:p text:style-name="table_al">45 tot en met 49 jaar </text:p>
                    </table:table-cell>
                    <table:table-cell table:style-name="entry" table:number-rows-spanned="1" table:number-columns-spanned="1">
                      <text:p text:style-name="table_al">21,6 uren</text:p>
                    </table:table-cell>
                  </table:table-row>
                  <table:table-row table:style-name="row">
                    <table:table-cell table:style-name="entry" table:number-rows-spanned="1" table:number-columns-spanned="1">
                      <text:p text:style-name="table_al">50 tot en met 54 jaar</text:p>
                    </table:table-cell>
                    <table:table-cell table:style-name="entry" table:number-rows-spanned="1" table:number-columns-spanned="1">
                      <text:p text:style-name="table_al">28,8 uren</text:p>
                    </table:table-cell>
                  </table:table-row>
                  <table:table-row table:style-name="row">
                    <table:table-cell table:style-name="entry" table:number-rows-spanned="1" table:number-columns-spanned="1">
                      <text:p text:style-name="table_al">55 tot en met 59 jaar</text:p>
                    </table:table-cell>
                    <table:table-cell table:style-name="entry" table:number-rows-spanned="1" table:number-columns-spanned="1">
                      <text:p text:style-name="table_al">36,0 uren</text:p>
                    </table:table-cell>
                  </table:table-row>
                  <table:table-row table:style-name="row">
                    <table:table-cell table:style-name="entry" table:number-rows-spanned="1" table:number-columns-spanned="1">
                      <text:p text:style-name="table_al">60 tot en met pensioengerechtigde leeftijd </text:p>
                    </table:table-cell>
                    <table:table-cell table:style-name="entry" table:number-rows-spanned="1" table:number-columns-spanned="1">
                      <text:p text:style-name="table_al">43,2 uren</text:p>
                    </table:table-cell>
                  </table:table-row>
                </table:table>
                <text:p text:style-name="table_bottom"/>
              </text:section>
              <text:p text:style-name="al">Voor deeltijdwerkers geldt de verhoging in aantal uren naar rato.</text:p>
            </text:section>
            <text:section text:name="artikel_id1-3-2-2-1-6" text:style-name="artikel">
              <text:p text:style-name="artikel_kop_titel"><text:span text:style-name="artikel_kop_label">Artikel</text:span> <text:span text:style-name="artikel_kop_nr">5</text:span> Buitengewoon verlof (artikel 6:4, lid 2).</text:p>
              <text:p text:style-name="al">Naast de dag van het overlijden van een huisgenoot, bloed- en aanverwanten in eerste en tweede graad, bestaat aanspraak op een korte billijke periode met doorbetaling van salaris voor de lijkbezorging op grond van de Wet arbeid en zorg. De periode voor het regelen en bijwonen van de uitvaart <text:span text:style-name="nadrukcur">(begrafenis of crematie)</text:span> is als volgt: </text:p>
              <text:list text:style-name="id1-3-2-2-1-6-3">
                <text:list-item text:style-override="id1-3-2-2-1-6-3-1">
                  <text:number>1.</text:number>
                  <text:p text:style-name="al">echtgenoot, geregistreerd partner, ouders, pleegouders, stiefouders, schoonouders, kinderen, pleegkinderen, stief- en aangehuwde kinderen gedurende een aaneengesloten periode van vier werkdagen. </text:p>
                </text:list-item>
                <text:list-item text:style-override="id1-3-2-2-1-6-3-2">
                  <text:number>2.</text:number>
                  <text:p text:style-name="al">(aangehuwde) grootouders, broers en zussen, zwagers en schoonzussen, (aangehuwde) kleinkinderen één werkdag. </text:p>
                </text:list-item>
                <text:list-item text:style-override="id1-3-2-2-1-6-3-3">
                  <text:number>3.</text:number>
                  <text:p text:style-name="al">Voor het regelen van de nalatenschap bestaat aanspraak op maximaal vier werkdagen naar keuze voor de doelgroep onder 1 en 2 als de medewerker is aangewezen als executeur-testamentair <text:span text:style-name="nadrukcur">(de medewerker maakt dit aannemelijk)</text:span><text:span text:style-name="nadrukcur">. </text:span>Zowel over het aantal op te nemen dagen als het tijdstip waarop die worden opgenomen vindt overleg plaats met de afdelingsmanager. De afdelingsmanager beslist. </text:p>
                </text:list-item>
              </text:list>
            </text:section>
            <text:section text:name="artikel_id1-3-2-2-1-7" text:style-name="artikel">
              <text:p text:style-name="artikel_kop_titel"><text:span text:style-name="artikel_kop_label">Artikel</text:span> <text:span text:style-name="artikel_kop_nr">6</text:span> Onvoorziene gevallen</text:p>
              <text:p text:style-name="al">Voor gevallen waarin deze beleidsregels niet of niet naar redelijkheid voorzien, kan afwijkend worden beslist. Het toepassen van bijzondere omstandigheden wordt gemeld aan de Ondernemingsraad.</text:p>
            </text:section>
            <text:section text:name="artikel_id1-3-2-2-1-8" text:style-name="artikel">
              <text:p text:style-name="artikel_kop_titel"><text:span text:style-name="artikel_kop_label">Artikel</text:span> <text:span text:style-name="artikel_kop_nr">7</text:span> Overgangsbepaling (vanwege herindeling. Dit artikel vervalt op 1 januari 2019)</text:p>
              <text:list text:style-name="id1-3-2-2-1-8-2">
                <text:list-item text:style-override="id1-3-2-2-1-8-2-1">
                  <text:number>1.</text:number>
                  <text:p text:style-name="al">De medewerker die in het kalenderjaar 2014 bij één van de rechtsvoorgangers een hogere verlofaanspraak had dan de aanspraak op grond van deze regeling, maakt aanspraak een afbouwregeling.</text:p>
                </text:list-item>
                <text:list-item text:style-override="id1-3-2-2-1-8-2-2">
                  <text:number>2.</text:number>
                  <text:p text:style-name="al">Het aantal af te bouwen uren is gelijk aan het verschil tussen het aantal verlofuren over het kalenderjaar 2014 (peildatum) bij de rechtsvoorganger en de aanspraak over het kalenderjaar 2015 op basis van deze regeling. Het verschil wordt als volgt afgebouwd: </text:p>
                  <text:list text:style-name="id1-3-2-2-1-8-2-2-3">
                    <text:list-item text:style-override="id1-3-2-2-1-8-2-2-3-1">
                      <text:number>•</text:number>
                      <text:p text:style-name="al"> in het kalenderjaar 2015: 100% </text:p>
                    </text:list-item>
                    <text:list-item text:style-override="id1-3-2-2-1-8-2-2-3-2">
                      <text:number>•</text:number>
                      <text:p text:style-name="al"> in het kalenderjaar 2016: 75% </text:p>
                    </text:list-item>
                    <text:list-item text:style-override="id1-3-2-2-1-8-2-2-3-3">
                      <text:number>•</text:number>
                      <text:p text:style-name="al"> in het kalenderjaar 2017: 50% </text:p>
                    </text:list-item>
                    <text:list-item text:style-override="id1-3-2-2-1-8-2-2-3-4">
                      <text:number>•</text:number>
                      <text:p text:style-name="al"> in het kalenderjaar 2018: 25%</text:p>
                    </text:list-item>
                  </text:list>
                </text:list-item>
                <text:list-item text:style-override="id1-3-2-2-1-8-2-3">
                  <text:number>3.</text:number>
                  <text:p text:style-name="al">Daarbij geldt dat de verlofaanspraak op basis van deze regeling, vermeerderd met de afbouw nooit meer kan zijn dan de verlofaanspraak uit 2014 <text:span text:style-name="nadrukcur">(peildatum)</text:span> bij de rechtsvoorganger. </text:p>
                </text:list-item>
                <text:list-item text:style-override="id1-3-2-2-1-8-2-4">
                  <text:number>4.</text:number>
                  <text:p text:style-name="al">Het team P&amp;O beschikt over een lijst met daarop de namen van alle medewerkers die in aanmerking komen voor deze overgangsbepaling. </text:p>
                </text:list-item>
              </text:list>
            </text:section>
            <text:section text:name="artikel_id1-3-2-2-1-9" text:style-name="artikel">
              <text:p text:style-name="artikel_kop_titel"><text:span text:style-name="artikel_kop_label">Artikel</text:span> <text:span text:style-name="artikel_kop_nr"> 8 </text:span> Inwerkingtreding en citeertitel</text:p>
              <text:list text:style-name="id1-3-2-2-1-9-2">
                <text:list-item text:style-override="id1-3-2-2-1-9-2-1">
                  <text:number>1.</text:number>
                  <text:p text:style-name="al">De beleidsregel treedt in werking op de dag na bekendmaking.</text:p>
                </text:list-item>
                <text:list-item text:style-override="id1-3-2-2-1-9-2-2">
                  <text:number>2.</text:number>
                  <text:p text:style-name="al">Deze beleidsregel wordt aangehaald als “Beleidsregels vakantie en verlof gemeente Krimpenerwaard”.</text:p>
                </text:list-item>
                <text:list-item text:style-override="id1-3-2-2-1-9-2-3">
                  <text:number>3.</text:number>
                  <text:p text:style-name="al">De “Regeling vakantie en verlof gemeente Krimpenerwaard 2015” zoals vastgesteld op 13 januari 2015 wordt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Schoonhoven, </text:span>
            <text:span text:style-name="datum">12 september 2017</text:span>
          </text:p>
          </text:section>
          <text:section text:name="ondertekening_id1-3-2-3-2">
            <text:p><text:span text:style-name="ondertekening_naam">
            <text:span text:style-name="voornaam">
              
            </text:span>
            <text:span text:style-name="achternaam">Burgemeester en wethouders van Krimpenerwaard, </text:span>
          </text:span></text:p>
            <text:p><text:span text:style-name="functie">De secretaris, mw. mr. M. Plantinga</text:span></text:p>
          </text:section>
          <text:section text:name="ondertekening_id1-3-2-3-3">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18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8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8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kantie en verlof gemeente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82</meta:user-defined>
    <meta:user-defined meta:name="OVERHEIDop.GmbID/DC.identifier">gmb-2017-168182</meta:user-defined>
    <meta:user-defined meta:name="OVERHEID.TaxonomieBeleidsagenda/OVERHEID.category">Bestuur | Organisatie en beleid</meta:user-defined>
    <meta:user-defined meta:name="OVERHEID.Gemeente/DC.spatial">Krimpenerwaard</meta:user-defined>
    <meta:user-defined meta:name="DC.source">;https://caruwo.vng.nl/IntegraleVersie.htm</meta:user-defined>
    <meta:user-defined meta:name="DCTERMS.alternative">Beleidsregels vakantie en verlof gemeente 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