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RFSTEKER ACHTER NUMMER 2 (BERM BOLSTER) EN HOEK GRUTTOSTRAAT / DS KINGWE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informatieborden (tijdelijk voor 3 maanden) op het perceel Turfsteker achter nummer 2 (berm Bolster) en hoek Gruttostraat / Ds Kingweg te Heerenveen (25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18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RFSTEKER ACHTER NUMMER 2 (BERM BOLSTER) EN HOEK GRUTTOSTRAAT / DS KINGWEG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81</meta:user-defined>
    <meta:user-defined meta:name="OVERHEIDop.GmbID/DC.identifier">gmb-2017-168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DB 2</meta:user-defined>
    <meta:user-defined meta:name="OVERHEIDop.woonplaats">Heerenveen</meta:user-defined>
    <meta:user-defined meta:name="OVERHEIDop.straatnaam">Turfsteker</meta:user-defined>
    <meta:user-defined meta:name="OVERHEID.PostcodeHuisnummer/OVERHEIDop.postcodeHuisnummer">8446HG 28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52 552498</meta:user-defined>
    <meta:user-defined meta:name="OVERHEID.EPSG28992/DC.spatial">190932 551795</meta:user-defined>
    <meta:user-defined meta:name="OVERHEIDop.versieInformatie"/>
  </office:meta>
</office:document-meta>
</file>