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Zernik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rnikestraat, Zoetermeer, aanleggen van een in-/uitrit, WB20170602 (ontvangen d.d. 21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7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Zernike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79</meta:user-defined>
    <meta:user-defined meta:name="OVERHEIDop.GmbID/DC.identifier">gmb-2017-168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Zernik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55 451869</meta:user-defined>
    <meta:user-defined meta:name="OVERHEIDop.versieInformatie"/>
  </office:meta>
</office:document-meta>
</file>