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National Glamour Day, 30 september 2017 van 10.00 uur tot 17.00 uur, Burgemeester van Leeuwenpassage en Promenadeplein,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22 september 2017 vergunning verleend voor het organiseren van het evenement National Glamour Day op de locaties Burgemeester van Leeuwenpassage en Promenadeplein in Zoetermeer op 30 september 2017 van 10.00 uur tot 17.00 uur. </text:p>
            <text:p text:style-name="common-al"/>
            <text:p text:style-name="common-al">
            <text:span text:style-name="nadrukvet">Zondagswet</text:span>
          </text:p>
            <text:p text:style-name="common-al">Daarbij heeft de burgemeester van Zoetermeer, op grond van artikel 4, lid 3 van de Zondagswet ontheffing verleend. </text:p>
            <text:p text:style-name="common-al"/>
            <text:p text:style-name="common-al">
            <text:span text:style-name="nadrukvet">Geluid</text:span>
          </text:p>
            <text:p text:style-name="common-al">Daarnaast hebben burgemeester en wethouders van Zoetermeer, op grond van artikel 4.5 lid 2 van de Apv, tevens op 22 september 2017 van 12.00 tot 17.00 uur ontheffing verleend van het verbod om apparaten te gebruiken die voor de omgeving (geluids)overlast veroorzaken.</text:p>
            <text:p text:style-name="common-al">De geluidsoverlast is van korte duur en blijft beperkt, omdat alleen kinderliedjes ten gehore worden gebracht.</text:p>
            <text:p text:style-name="common-al"/>
            <text:p text:style-name="common-al">Vanaf vrijdag 29 september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817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17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17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National Glamour Day, 30 september 2017 van 10.00 uur tot 17.00 uur, Burgemeester van Leeuwenpassage en Promenadeplei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177</meta:user-defined>
    <meta:user-defined meta:name="OVERHEIDop.GmbID/DC.identifier">gmb-2017-16817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AB 115</meta:user-defined>
    <meta:user-defined meta:name="OVERHEIDop.woonplaats">Zoetermeer</meta:user-defined>
    <meta:user-defined meta:name="OVERHEIDop.straatnaam">Promenadeplein</meta:user-defined>
    <meta:user-defined meta:name="OVERHEID.PostcodeHuisnummer/OVERHEIDop.postcodeHuisnummer">2711JV 25</meta:user-defined>
    <meta:user-defined meta:name="OVERHEIDop.straatnaam">Burgemeester van Leeuwenpassag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440 452910</meta:user-defined>
    <meta:user-defined meta:name="OVERHEID.EPSG28992/DC.spatial">93105 452901</meta:user-defined>
    <meta:user-defined meta:name="OVERHEIDop.versieInformatie"/>
  </office:meta>
</office:document-meta>
</file>