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inderboekenfeest, 8 oktober 2017 van 12.00 uur tot 17.00 uur, Burgemeester van Leeuwenpassage en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2 september 2017 vergunning verleend voor het organiseren van het evenement Kinderboekenfeest op de locaties Burgemeester van Leeuwenpassage en Promenadeplein in Zoetermeer op 8 oktober 2017 van 12.00 uur tot 17.00 uur. </text:p>
            <text:p text:style-name="common-al"/>
            <text:p text:style-name="common-al">
            <text:span text:style-name="nadrukvet">Zondagswet</text:span>
          </text:p>
            <text:p text:style-name="common-al">Daarbij heeft de burgemeester van Zoetermeer, op grond van artikel 4, lid 3 van de Zondagswet ontheffing verleend. </text:p>
            <text:p text:style-name="common-al"/>
            <text:p text:style-name="common-al">
            <text:span text:style-name="nadrukvet">Geluid</text:span>
          </text:p>
            <text:p text:style-name="common-al">Daarnaast hebben burgemeester en wethouders van Zoetermeer, op grond van artikel 4.5 lid 2 van de Apv, tevens op 22 september 2017 van 12.00 tot 17.00 uur ontheffing verleend van het verbod om apparaten te gebruiken die voor de omgeving (geluids)overlast veroorzaken.</text:p>
            <text:p text:style-name="common-al">De geluidsoverlast is van korte duur en blijft beperkt, omdat alleen kinderliedjes ten gehore worden gebracht.</text:p>
            <text:p text:style-name="common-al"/>
            <text:p text:style-name="common-al">Vanaf vrijdag 29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817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7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7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inderboekenfeest, 8 oktober 2017 van 12.00 uur tot 17.00 uur, Burgemeester van Leeuwenpassage en Promenade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76</meta:user-defined>
    <meta:user-defined meta:name="OVERHEIDop.GmbID/DC.identifier">gmb-2017-1681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15</meta:user-defined>
    <meta:user-defined meta:name="OVERHEIDop.woonplaats">Zoetermeer</meta:user-defined>
    <meta:user-defined meta:name="OVERHEIDop.straatnaam">Promenadeplein</meta:user-defined>
    <meta:user-defined meta:name="OVERHEID.PostcodeHuisnummer/OVERHEIDop.postcodeHuisnummer">2711JV 25</meta:user-defined>
    <meta:user-defined meta:name="OVERHEIDop.straatnaam">Burgemeester van Leeuwenpassag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EPSG28992/DC.spatial">93105 452901</meta:user-defined>
    <meta:user-defined meta:name="OVERHEIDop.versieInformatie"/>
  </office:meta>
</office:document-meta>
</file>