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school, Straspad 1, 2719 V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raspad 1, 2719 VG Zoetermeer, brandveilig gebruik van een school, WB20170603 (ontvangen d.d. 21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73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73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school, Straspad 1, 2719 V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73</meta:user-defined>
    <meta:user-defined meta:name="OVERHEIDop.GmbID/DC.identifier">gmb-2017-16817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VG</meta:user-defined>
    <meta:user-defined meta:name="OVERHEIDop.woonplaats">Zoetermeer</meta:user-defined>
    <meta:user-defined meta:name="OVERHEIDop.straatnaam">Stras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34 450334</meta:user-defined>
    <meta:user-defined meta:name="OVERHEIDop.versieInformatie"/>
  </office:meta>
</office:document-meta>
</file>