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Omgevingsvergunning aanvragen Z-HZ_WABO-2016-04183 Schubertstraat 700 te Tilburg, Handelen in strijd met regels ruimtelijke ordening, verzonden 26 jan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130 - Z-HZ_WABO-2016-04183 - B - Schubertstraat 70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81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Omgevingsvergunning aanvragen Z-HZ_WABO-2016-04183 Schubertstraat 700 te Tilburg, Handelen in strijd met regels ruimtelijke ordening, verzonden 26 jan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817</meta:user-defined>
    <meta:user-defined meta:name="OVERHEIDop.GmbID/DC.identifier">gmb-2017-168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CW 700 308</meta:user-defined>
    <meta:user-defined meta:name="OVERHEIDop.woonplaats">Tilburg</meta:user-defined>
    <meta:user-defined meta:name="OVERHEIDop.straatnaam">Schubert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56 399280</meta:user-defined>
    <meta:user-defined meta:name="OVERHEIDop.versieInformatie"/>
  </office:meta>
</office:document-meta>
</file>