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hekken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plaatsen van twee hekken, WB20170600 (ontvangen d.d. 20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6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hekken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68</meta:user-defined>
    <meta:user-defined meta:name="OVERHEIDop.GmbID/DC.identifier">gmb-2017-168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 2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