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appartementencomplex en het aanleggen van een uitrit, Nathalie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, Zoetermeer, bouwen van een appartementencomplex en het aanleggen van een uitrit, WB20170599 (ontvangen d.d. 20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6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ppartementencomplex en het aanleggen van een uitrit,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66</meta:user-defined>
    <meta:user-defined meta:name="OVERHEIDop.GmbID/DC.identifier">gmb-2017-168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S 134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