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Händelstraat 3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p text:style-name="last-al">•<text:span text:style-name="nadrukcur"><text:span text:style-name="nadrukvet">Händelstraat 35 te Boxtel</text:span>: het realiseren van een erfafscheiding met een enkele en een dubbele poort en een overkapping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8161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61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61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Händelstraat 3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161</meta:user-defined>
    <meta:user-defined meta:name="OVERHEIDop.GmbID/DC.identifier">gmb-2017-168161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Händelstraat 35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KM 35</meta:user-defined>
    <meta:user-defined meta:name="OVERHEIDop.woonplaats">Boxtel</meta:user-defined>
    <meta:user-defined meta:name="OVERHEIDop.straatnaam">Händel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731 399773</meta:user-defined>
    <meta:user-defined meta:name="OVERHEIDop.versieInformatie"/>
  </office:meta>
</office:document-meta>
</file>