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aanleggen van een in-/uitrit, Hofwegenstraat kavel F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kavel F4, Zoetermeer, bouwen van een woning en aanleggen van een in-/uitrit, WB20170590 (ontvangen d.d. 1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aanleggen van een in-/uitrit, Hofwegenstraat kavel F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60</meta:user-defined>
    <meta:user-defined meta:name="OVERHEIDop.GmbID/DC.identifier">gmb-2017-168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8a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93 453811</meta:user-defined>
    <meta:user-defined meta:name="OVERHEIDop.versieInformatie"/>
  </office:meta>
</office:document-meta>
</file>