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0292 Koningsoord (sectie A nr 4731) te Berkel-Enschot, kappen van 336 bomen, 25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31 - Z-HZ_WABO-2017-00292 - I - Koningsoord (sectie A nr 4731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816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0292 Koningsoord (sectie A nr 4731) te Berkel-Enschot, kappen van 336 bomen, 25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816</meta:user-defined>
    <meta:user-defined meta:name="OVERHEIDop.GmbID/DC.identifier">gmb-2017-168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7EA 2</meta:user-defined>
    <meta:user-defined meta:name="OVERHEIDop.woonplaats">Berkel-Enschot</meta:user-defined>
    <meta:user-defined meta:name="OVERHEIDop.straatnaam">Pandgan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659 399767</meta:user-defined>
    <meta:user-defined meta:name="OVERHEID.EPSG28992/DC.spatial">137659 399767</meta:user-defined>
    <meta:user-defined meta:name="OVERHEIDop.versieInformatie"/>
  </office:meta>
</office:document-meta>
</file>