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te dicht op de erfgrens staande boom, Achter Tijberg 35 en 36, 2716 L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chter Tijberg 35 en 36, 2716 LJ Zoetermeer, kappen van een te dicht op de erfgrens staande boom, WB20170601 (ontvangen d.d. 21 september 2017);</text:p>
              </text:list-item>
            </text:list>
            <text:p text:style-name="common-al"/>
            <text:p text:style-name="common-al">Meer informatie over de bomen in Zoetermeer vindt u op www.zoetermeer.nl/bomen. Op de kaart kunt u zoeken op straatnaam naar de exacte locatie van bomen met kapvergunning</text:p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149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4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4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te dicht op de erfgrens staande boom, Achter Tijberg 35 en 36, 2716 L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49</meta:user-defined>
    <meta:user-defined meta:name="OVERHEIDop.GmbID/DC.identifier">gmb-2017-1681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LJ 35</meta:user-defined>
    <meta:user-defined meta:name="OVERHEIDop.woonplaats">Zoetermeer</meta:user-defined>
    <meta:user-defined meta:name="OVERHEIDop.straatnaam">Tij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87 452568</meta:user-defined>
    <meta:user-defined meta:name="OVERHEIDop.versieInformatie"/>
  </office:meta>
</office:document-meta>
</file>