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6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67 perceel T 300, zaaknummer 141432</text:p>
            <text:p text:style-name="common-al">Voor: kappen van drie bomen, datum besluit 25-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14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4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4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8148</meta:user-defined>
    <meta:user-defined meta:name="OVERHEIDop.GmbID/DC.identifier">gmb-2017-168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67</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93 445498</meta:user-defined>
    <meta:user-defined meta:name="OVERHEIDop.versieInformatie"/>
  </office:meta>
</office:document-meta>
</file>