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Markt 1 (aan de zijde van de Rechterstraat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tijdelijke (bouw)inrit op de volgende locatie:</text:p>
            <text:p text:style-name="common-al">Verzonden op 22 september 2017: </text:p>
            <text:p text:style-name="common-al">•<text:span text:style-name="nadrukvet"><text:span text:style-name="nadrukcur">Markt 1 (aan de zijde van de Rechterstraat) </text:span></text:span><text:span text:style-name="nadrukvet"><text:span text:style-name="nadrukcur"> te Boxtel</text:span></text:span><text:span text:style-name="nadrukvet"><text:span text:style-name="nadrukcur">: </text:span></text:span><text:span text:style-name="nadrukcur">het maken van een uitweg </text:span><text:span text:style-name="nadrukcur">ter hoogte van de Rechterstraat</text:span>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loket.rechtspraak.nl/bestuursrecht</text:a>. Daarvoor moet u wel beschikken over DigiD (elektronische handtekening). Als u nog geen DigiD heeft kunt u deze aanvragen via <text:a xlink:href="http://digid.nl/aanvragen.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14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4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4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Markt 1 (aan de zijde van de Rechterstraat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47</meta:user-defined>
    <meta:user-defined meta:name="OVERHEIDop.GmbID/DC.identifier">gmb-2017-168147</meta:user-defined>
    <meta:user-defined meta:name="OVERHEID.TaxonomieBeleidsagenda/OVERHEID.category">Ruimte en infrastructuur | Organisatie en beleid</meta:user-defined>
    <meta:user-defined meta:name="DCTERMS.abstract">Toestemming uitweg Markt 1 (aan de zijde van de Rechterstraat)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T 1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6 399925</meta:user-defined>
    <meta:user-defined meta:name="OVERHEIDop.versieInformatie"/>
  </office:meta>
</office:document-meta>
</file>