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53\SXO21756685, Burg. de Witstraat 19, 6181 BV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53\SXO21756685, ingekomen op 7 september 2017 voor het plaatsen van een terrasoverkapping gelegen aan Burg. de Witstraat 19, 6181 BV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814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4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4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53\SXO21756685, Burg. de Witstraat 19, 6181 BV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43</meta:user-defined>
    <meta:user-defined meta:name="OVERHEIDop.GmbID/DC.identifier">gmb-2017-168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BV 1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23 328992</meta:user-defined>
    <meta:user-defined meta:name="OVERHEIDop.versieInformatie"/>
  </office:meta>
</office:document-meta>
</file>