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cholekster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lekster 5, Venray </text:span>- het bouwen van een schuur (nr. 2017-0278, verzenddatum 26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14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cholekster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42</meta:user-defined>
    <meta:user-defined meta:name="OVERHEIDop.GmbID/DC.identifier">gmb-2017-16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S 5</meta:user-defined>
    <meta:user-defined meta:name="OVERHEIDop.woonplaats">Venray</meta:user-defined>
    <meta:user-defined meta:name="OVERHEIDop.straatnaam">Scholekster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30 394283</meta:user-defined>
    <meta:user-defined meta:name="OVERHEIDop.versieInformatie"/>
  </office:meta>
</office:document-meta>
</file>