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fterlaan 2, realiseren zonnepark en plaatsen perceelafscheiding (zaaknummer 2144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fterlaan 2</text:span> – voor het realiseren van een zonnepark en het plaatsen van een perceelafscheiding van transparant harmonicagaas, verzonden op 25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14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4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4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fterlaan 2, realiseren zonnepark en plaatsen perceelafscheiding (zaaknummer 2144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140</meta:user-defined>
    <meta:user-defined meta:name="OVERHEIDop.GmbID/DC.identifier">gmb-2017-168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J 2</meta:user-defined>
    <meta:user-defined meta:name="OVERHEIDop.woonplaats">Zwolle</meta:user-defined>
    <meta:user-defined meta:name="OVERHEIDop.straatnaam">Herf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99 502629</meta:user-defined>
    <meta:user-defined meta:name="OVERHEIDop.versieInformatie"/>
  </office:meta>
</office:document-meta>
</file>