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269 Daendelsstraat 33 te Tilburg, verbouwen van de woning, 24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30 - Z-HZ_WABO-2017-00269 - I - Daendelsstraat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1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269 Daendelsstraat 33 te Tilburg, verbouwen van de woning, 24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14</meta:user-defined>
    <meta:user-defined meta:name="OVERHEIDop.GmbID/DC.identifier">gmb-2017-16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P 33</meta:user-defined>
    <meta:user-defined meta:name="OVERHEIDop.woonplaats">Tilburg</meta:user-defined>
    <meta:user-defined meta:name="OVERHEIDop.straatnaam">Daendel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49 396787</meta:user-defined>
    <meta:user-defined meta:name="OVERHEIDop.versieInformatie"/>
  </office:meta>
</office:document-meta>
</file>