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Runnersworld Nightrun’, 17 december 2017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 september 2017 is een aanvraag om evenementenvergunning ontvangen voor het evenement ‘Runnersworld Nightrun’. Dit evenement vindt plaats op 17 december 2017 in het Buytenpark te Zoetermeer. (APV-EVM2017033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3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Runnersworld Nightrun’, 17 december 2017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39</meta:user-defined>
    <meta:user-defined meta:name="OVERHEIDop.GmbID/DC.identifier">gmb-2017-1681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