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Puccinistraat 4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
            <text:span text:style-name="nadrukcur">• <text:span text:style-name="nadrukvet">Puccinistraat 42 te Boxtel</text:span>: het plaatsen van een dakopbouw in de loggia op de 2e verdieping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13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3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3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Puccinistraat 4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38</meta:user-defined>
    <meta:user-defined meta:name="OVERHEIDop.GmbID/DC.identifier">gmb-2017-168138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Puccinistraat 42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JW 42</meta:user-defined>
    <meta:user-defined meta:name="OVERHEIDop.woonplaats">Boxtel</meta:user-defined>
    <meta:user-defined meta:name="OVERHEIDop.straatnaam">Puccini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89 399301</meta:user-defined>
    <meta:user-defined meta:name="OVERHEIDop.versieInformatie"/>
  </office:meta>
</office:document-meta>
</file>