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Braderie’, 21 april 2018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september 2017 is een aanvraag om een evenementenvergunning ontvangen voor het evenement ‘Braderie’. Dit evenement vindt plaats op 21 april 2018 op het Oosterheemplein te Zoetermeer. (APV-EVM2017032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3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Braderie’, 21 april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35</meta:user-defined>
    <meta:user-defined meta:name="OVERHEIDop.GmbID/DC.identifier">gmb-2017-1681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