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iezerstraat 101 / Korte Smeden 2, verbouw winkelpand en realisatie appartement (zaaknummer 16796-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Diezerstraat 101 / Korte Smeden 2</text:span> – voor het verbouwen van een winkelpand (Rijksmonument) en realisatie van een appartement, verzonden op 25 september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8133</text:span><text:line-break/><text:date style:data-style-name="dag" text:fixed="true" text:date-value="2017-09-28"/><text:line-break/><text:date style:data-style-name="jaar" text:fixed="true" text:date-value="2017-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33</text:span><text:date style:data-style-name="nicedate" text:fixed="true" text:date-value="2017-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133</text:span><text:date style:data-style-name="nicedate" text:fixed="true" text:date-value="2017-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iezerstraat 101 / Korte Smeden 2, verbouw winkelpand en realisatie appartement (zaaknummer 16796-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8</meta:user-defined>
    <meta:user-defined meta:name="OVERHEIDop.publicationIssue">168133</meta:user-defined>
    <meta:user-defined meta:name="OVERHEIDop.GmbID/DC.identifier">gmb-2017-168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RE 101</meta:user-defined>
    <meta:user-defined meta:name="OVERHEIDop.woonplaats">Zwolle</meta:user-defined>
    <meta:user-defined meta:name="OVERHEIDop.straatnaam">Diez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3247 503077</meta:user-defined>
    <meta:user-defined meta:name="OVERHEIDop.versieInformatie"/>
  </office:meta>
</office:document-meta>
</file>