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en van het bij de mandaatregeling behorende mandaatregister gemeente Noordoostpolder</text:p>
      <text:section text:name="regeling_id1-3-2" text:style-name="regeling">
        <text:section text:name="aanhef_id1-3-2-1" text:style-name="aanhef">
          <text:section text:name="preambule_id1-3-2-1-1" text:style-name="preambule">
            <text:p text:style-name="al">No. 487063,</text:p>
            <text:p text:style-name="al"/>
            <text:p text:style-name="al">Het college van burgemeester en wethouders en de burgemeester van de gemeente Noordoostpolder, ieder voor zoveel zijn bevoegdheden betreft,</text:p>
            <text:p text:style-name="al"/>
            <text:p text:style-name="al">gelet op de afdeling 10.1.1 van de Algemene wet bestuursrecht;</text:p>
            <text:p text:style-name="al"/>
            <text:p text:style-name="al">B E S L U I T:</text:p>
            <text:p text:style-name="al"/>
            <text:p text:style-name="al">vast te stellen, de navolgende wijzigingen van het bij de mandaatregeling behorende mandaatregister, nr. 9.4.</text:p>
          </text:section>
        </text:section>
        <text:section text:name="regeling-tekst_id1-3-2-2" text:style-name="regeling-tekst">
          <text:section text:name="artikel_id1-3-2-2-1" text:style-name="artikel">
            <text:p text:style-name="artikel_kop_titel"><text:span text:style-name="artikel_kop_label"/> <text:span text:style-name="artikel_kop_nr"/> 1e wijziging</text:p>
            <text:p text:style-name="al">Wijziging van de mandaten nrs.13, 14 en 15 van het hoofdstuk Algemeen:</text:p>
            <text:p text:style-name="al"/>
            <text:p text:style-name="al">In de kolom bijzonderheden de functiebenaming Whocoördinator vervangen door Wobcoördinator.</text:p>
            <text:p text:style-name="al"/>
          </text:section>
          <text:section text:name="artikel_id1-3-2-2-2" text:style-name="artikel">
            <text:p text:style-name="artikel_kop_titel"><text:span text:style-name="artikel_kop_label"/> <text:span text:style-name="artikel_kop_nr"/> 2e wijziging</text:p>
            <text:p text:style-name="al">Toevoeging nieuw mandaat nr.4 aan het hoofdstuk Algemene wet bestuursrecht:</text:p>
            <text:p text:style-name="al"/>
            <text:p text:style-name="al">Bevoegdheid: het aangaan en ondertekenen van een mediationovereenkomst bij de start van de mediation in geval het besluit onder ambtelijk mandaat is genomen.</text:p>
            <text:p text:style-name="al">Bestuursorgaan: Burgemeester en wethouders, burgemeester.</text:p>
            <text:p text:style-name="al">Mandaat/volmacht: Directeuren.</text:p>
            <text:p text:style-name="al">Mogelijkheid ondermandaat/ondervolmacht aan: Managers.</text:p>
            <text:p text:style-name="al"/>
          </text:section>
          <text:section text:name="artikel_id1-3-2-2-3" text:style-name="artikel">
            <text:p text:style-name="artikel_kop_titel"><text:span text:style-name="artikel_kop_label"/> <text:span text:style-name="artikel_kop_nr"/> 3e wijziging</text:p>
            <text:p text:style-name="al">Toevoeging nieuw mandaat nr.5 aan het hoofdstuk Algemene wet bestuursrecht:</text:p>
            <text:p text:style-name="al"/>
            <text:p text:style-name="al">Bevoegdheid: het aangaan en ondertekenen van een vaststellingsovereenkomst bij het einde van de mediation in het geval het besluit onder ambtelijk mandaat is genomen.</text:p>
            <text:p text:style-name="al">Bestuursorgaan: Burgemeester en wethouders, burgemeester.</text:p>
            <text:p text:style-name="al">Mandaat/volmacht: Directeuren.</text:p>
            <text:p text:style-name="al">Mogelijkheid ondermandaat/ondervolmacht aan: Managers.</text:p>
            <text:p text:style-name="al"/>
          </text:section>
          <text:section text:name="artikel_id1-3-2-2-4" text:style-name="artikel">
            <text:p text:style-name="artikel_kop_titel"><text:span text:style-name="artikel_kop_label"/> <text:span text:style-name="artikel_kop_nr"/> 4e wijziging:</text:p>
            <text:p text:style-name="al">Wijziging van de in het hoofdstuk Bibob genoemde mandaten:</text:p>
            <text:p text:style-name="al"/>
            <text:p text:style-name="al">Bij elk mandaat in de kolom bijzonderheden achter Bibobcoördinator tussen haakjes toevoegen: of diens plaatsvervanger bij afwezigheid. </text:p>
            <text:p text:style-name="al"/>
          </text:section>
          <text:section text:name="artikel_id1-3-2-2-5" text:style-name="artikel">
            <text:p text:style-name="artikel_kop_titel"><text:span text:style-name="artikel_kop_label"/> <text:span text:style-name="artikel_kop_nr"/> 5e wijziging:</text:p>
            <text:p text:style-name="al">Wijziging van de in het hoofdstuk Klachtenregeling gemeente Noordoostpolder genoemde mandaten:</text:p>
            <text:p text:style-name="al"/>
            <text:p text:style-name="al">Bij elk mandaat achter klachtencoördinator tussen haakjes toevoegen: of diens waarnemer bij afwezigheid. </text:p>
            <text:p text:style-name="al"/>
          </text:section>
          <text:section text:name="artikel_id1-3-2-2-6" text:style-name="artikel">
            <text:p text:style-name="artikel_kop_titel"><text:span text:style-name="artikel_kop_label"/> <text:span text:style-name="artikel_kop_nr"/> 6e wijziging</text:p>
            <text:p text:style-name="al">Toevoeging nieuw mandaat nr. 3 aan het hoofdstuk rioolaansluitingen</text:p>
            <text:p text:style-name="al"/>
            <text:p text:style-name="al">Bevoegdheid: besluiten tot het aangaan van een exploitatieovereenkomst inzake de aansluiting van een perceel op de gemeentelijke riolering.</text:p>
            <text:p text:style-name="al">Bestuursorgaan: Burgemeester en wethouders, burgemeester.</text:p>
            <text:p text:style-name="al">Mandaat/volmacht: Directeuren.</text:p>
            <text:p text:style-name="al">Mogelijkheid ondermandaat aan: Manager Ingenieursbureau</text:p>
            <text:p text:style-name="al"/>
          </text:section>
          <text:section text:name="artikel_id1-3-2-2-7" text:style-name="artikel">
            <text:p text:style-name="artikel_kop_titel"><text:span text:style-name="artikel_kop_label"/> <text:span text:style-name="artikel_kop_nr"/> 7e wijziging</text:p>
            <text:p text:style-name="al">Toevoeging nieuwe mandaat nr.16 aan het hoofdstuk economische aangelegenheden</text:p>
            <text:p text:style-name="al"/>
            <text:p text:style-name="al">Bevoegdheid: industriegrond in optie uitgeven. </text:p>
            <text:p text:style-name="al">Bestuursorgaan: Burgemeester en wethouders, burgemeester.</text:p>
            <text:p text:style-name="al">Mandaat: Manager Maatschappelijke Ontwikkeling.</text:p>
            <text:p text:style-name="al"/>
          </text:section>
          <text:section text:name="artikel_id1-3-2-2-8" text:style-name="artikel">
            <text:p text:style-name="artikel_kop_titel"><text:span text:style-name="artikel_kop_label"/> <text:span text:style-name="artikel_kop_nr"/> 8e wijziging</text:p>
            <text:p text:style-name="al">Toevoeging nieuwe mandaat nr.17 aan het hoofdstuk economische aangelegenheden</text:p>
            <text:p text:style-name="al"/>
            <text:p text:style-name="al">Bevoegdheid: Verlenging termijn opties voor industriegrond. </text:p>
            <text:p text:style-name="al">Bestuursorgaan: Burgemeester en wethouders, burgemeester.</text:p>
            <text:p text:style-name="al">Mandaat: Manager Maatschappelijke Ontwikkeling.</text:p>
            <text:p text:style-name="al"/>
          </text:section>
          <text:section text:name="artikel_id1-3-2-2-9" text:style-name="artikel">
            <text:p text:style-name="artikel_kop_titel"><text:span text:style-name="artikel_kop_label"/> <text:span text:style-name="artikel_kop_nr"/> 9e wijziging</text:p>
            <text:p text:style-name="al">Toevoeging nieuwe mandaat nr.18 aan het hoofdstuk economische aangelegenheden</text:p>
            <text:p text:style-name="al"/>
            <text:p text:style-name="al">Bevoegdheid: uitnodigingen en andere correspondentie i.v.m. het verlenen van opties voor industriegrond. </text:p>
            <text:p text:style-name="al">Bestuursorgaan: Burgemeester en wethouders, burgemeester.</text:p>
            <text:p text:style-name="al">Machtiging: Manager Maatschappelijke Ontwikkeling.</text:p>
            <text:p text:style-name="al"/>
          </text:section>
          <text:section text:name="artikel_id1-3-2-2-10" text:style-name="artikel">
            <text:p text:style-name="artikel_kop_titel"><text:span text:style-name="artikel_kop_label"/> <text:span text:style-name="artikel_kop_nr"/> 10e wijziging</text:p>
            <text:p text:style-name="al">Toevoeging nieuwe mandaat nr.7 aan het hoofdstuk ruimtelijke ordening</text:p>
            <text:p text:style-name="al"/>
            <text:p text:style-name="al">Bevoegdheid: het, op grond van artikel 6.4, tweede lid, Wro niet ontvankelijk verklaren van aanvragen als bedoeld in artikel 6.1 Wro. </text:p>
            <text:p text:style-name="al">Bestuursorgaan: Burgemeester en wethouders.</text:p>
            <text:p text:style-name="al">Mandaat: Directeuren.</text:p>
            <text:p text:style-name="al">Mogelijkheid van ondermandaat aan: Manager Ruimtelijke Ordening.</text:p>
            <text:p text:style-name="al"/>
          </text:section>
          <text:section text:name="artikel_id1-3-2-2-11" text:style-name="artikel">
            <text:p text:style-name="artikel_kop_titel"><text:span text:style-name="artikel_kop_label"/> <text:span text:style-name="artikel_kop_nr"/> 11e wijziging</text:p>
            <text:p text:style-name="al">Toevoeging nieuwe mandaat nr.8 aan het hoofdstuk ruimtelijke ordening</text:p>
            <text:p text:style-name="al"/>
            <text:p text:style-name="al">Bevoegdheid: het nemen van een principebesluit op een principeverzoek, niet zijnde een aanvraag in de zin van de Algemene wet bestuursrecht, om de bestemming van een perceel geheel of gedeeltelijk te wijzigen en/of het gebruik daarvan of van opstallen te veranderen. </text:p>
            <text:p text:style-name="al">Bestuursorgaan: Burgemeester en wethouders.</text:p>
            <text:p text:style-name="al">Machtiging: Directeuren.</text:p>
            <text:p text:style-name="al">Mogelijkheid van ondermachtiging aan: Manager Ruimtelijke Ordening.</text:p>
            <text:p text:style-name="al"/>
          </text:section>
          <text:section text:name="artikel_id1-3-2-2-12" text:style-name="artikel">
            <text:p text:style-name="artikel_kop_titel"><text:span text:style-name="artikel_kop_label"/> <text:span text:style-name="artikel_kop_nr"/> 12e wijziging</text:p>
            <text:p text:style-name="al">Toevoeging nieuw mandaat nr.1 aan nieuw hoofdstuk Subsidieverordening Monumenten</text:p>
            <text:p text:style-name="al"/>
            <text:p text:style-name="al">Bevoegdheid: correspondentie m.b.t. subsidies (niet zijnde besluiten).</text:p>
            <text:p text:style-name="al">Bestuursorgaan: Burgemeester en wethouders.</text:p>
            <text:p text:style-name="al">Machtiging: Directeuren.</text:p>
            <text:p text:style-name="al">Mogelijkheid van ondermachtiging aan: Manager Vergunningen, Toezicht en Handhaving.</text:p>
            <text:p text:style-name="al"/>
          </text:section>
          <text:section text:name="artikel_id1-3-2-2-13" text:style-name="artikel">
            <text:p text:style-name="artikel_kop_titel"><text:span text:style-name="artikel_kop_label"/> <text:span text:style-name="artikel_kop_nr"/> 13e wijziging</text:p>
            <text:p text:style-name="al">Toevoeging nieuw mandaat nr.2 aan nieuw hoofdstuk Subsidieverordening Monumenten</text:p>
            <text:p text:style-name="al"/>
            <text:p text:style-name="al">Bevoegdheid: verlening en vaststelling van subsidies.</text:p>
            <text:p text:style-name="al">Bestuursorgaan: Burgemeester en wethouders.</text:p>
            <text:p text:style-name="al">Mandaat: Directeuren.</text:p>
            <text:p text:style-name="al">Mogelijkheid van ondermandaat aan: Manager Vergunningen, Toezicht en Handhaving.</text:p>
            <text:p text:style-name="al"/>
          </text:section>
          <text:section text:name="artikel_id1-3-2-2-14" text:style-name="artikel">
            <text:p text:style-name="artikel_kop_titel"><text:span text:style-name="artikel_kop_label"/> <text:span text:style-name="artikel_kop_nr"/> 14e wijziging</text:p>
            <text:p text:style-name="al">Toevoeging nieuw mandaat nr.22 aan hoofdstuk Algemene Plaatselijke Verordenng Noordoostpolder.</text:p>
            <text:p text:style-name="al"/>
            <text:p text:style-name="al">Bevoegdheid: vergunning als bedoeld in artikel 2:28 van de Apv (exploitatievergunning openbare inrichting).</text:p>
            <text:p text:style-name="al">Bestuursorgaan: Burgemeester en wethouders.</text:p>
            <text:p text:style-name="al">Mandaat: Directeuren.</text:p>
            <text:p text:style-name="al">Mogelijkheid van ondermandaat aan: Manager Vergunningen, Toezicht en Handhaving.</text:p>
            <text:p text:style-name="al"/>
          </text:section>
        </text:section>
        <text:section text:name="regeling-sluiting_id1-3-2-3" text:style-name="regeling-sluiting">
          <text:section text:name="ondertekening_id1-3-2-3-1">
            <text:p><text:span text:style-name="functie">Aldus vastgesteld d.d. 11 juli 2017 door:</text:span></text:p>
            <text:p><text:span text:style-name="functie"/></text:p>
            <text:p><text:span text:style-name="functie">Het college van burgemeester en wethouders,</text:span></text:p>
            <text:p><text:span text:style-name="functie">de secretaris, de burgemeester,</text:span></text:p>
            <text:p><text:span text:style-name="functie">De burgemees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168130</text:span><text:line-break/><text:date style:data-style-name="dag" text:fixed="true" text:date-value="2017-09-28"/><text:line-break/><text:date style:data-style-name="jaar" text:fixed="true" text:date-value="2017-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8130</text:span><text:date style:data-style-name="nicedate" text:fixed="true" text:date-value="2017-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8130</text:span><text:date style:data-style-name="nicedate" text:fixed="true" text:date-value="2017-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en van het bij de mandaatregeling behorende mandaatregister gemeente Noordoostpold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8</meta:user-defined>
    <meta:user-defined meta:name="OVERHEIDop.publicationIssue">168130</meta:user-defined>
    <meta:user-defined meta:name="OVERHEIDop.GmbID/DC.identifier">gmb-2017-168130</meta:user-defined>
    <meta:user-defined meta:name="OVERHEID.TaxonomieBeleidsagenda/OVERHEID.category">Bestuur | Organisatie en beleid</meta:user-defined>
    <meta:user-defined meta:name="OVERHEID.Gemeente/DC.spatial">Noordoostpolder</meta:user-defined>
    <meta:user-defined meta:name="OVERHEID.Organisatietype/OVERHEID.organisationType">gemeente</meta:user-defined>
    <meta:user-defined meta:name="OVERHEID.Informatietype/DC.type">officiële publicatie</meta:user-defined>
    <meta:user-defined meta:name="OVERHEID.Gemeente/DC.creator">Noordoostpolder</meta:user-defined>
    <dc:language>nl</dc:language>
    <meta:user-defined meta:name="OVERHEIDgvop.Informatietype/DC.type">Overige besluiten van algemene strekking</meta:user-defined>
    <meta:user-defined meta:name="OVERHEID.Gemeente/DCTERMS.publisher">Noordoostpolder</meta:user-defined>
    <meta:user-defined meta:name="OVERHEID.Gemeente/OVERHEID.authority">Noordoostpolder</meta:user-defined>
    <meta:user-defined meta:name="OVERHEIDop.versieInformatie"/>
  </office:meta>
</office:document-meta>
</file>