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ica, Kerkbosweg kavel 18, verleende omgevingsvergunning 28-09-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woonhuis met garage/berg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8129</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129</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129</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ica, Kerkbosweg kavel 18, verleende omgevingsvergunning 28-0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129</meta:user-defined>
    <meta:user-defined meta:name="OVERHEIDop.GmbID/DC.identifier">gmb-2017-1681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6NP 17</meta:user-defined>
    <meta:user-defined meta:name="OVERHEIDop.woonplaats">America</meta:user-defined>
    <meta:user-defined meta:name="OVERHEIDop.straatnaam">Kerkbos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5865 383521</meta:user-defined>
    <meta:user-defined meta:name="OVERHEIDop.versieInformatie"/>
  </office:meta>
</office:document-meta>
</file>