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, Wet algemene bepalingen omgevingsrecht, inzamelen, op- en overslaan en be-/verwerken van elektrische en elektronische apparatuur en onderdelen daarvan, Werner von Siemensstraat 15-17, 2712 P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aanvraag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8 augustus 2017 een aanvraag voor een omgevingsvergunning beperkte milieutoets is ontvangen voor het inzamelen, op- en overslaan en be-/verwerken van elektrische en elektronische apparatuur en onderdelen daarvan. De locatie betreft<text:span text:style-name="nadrukvet"> Werner von Siemensstraat 15-17, 2712 PN te Zoetermeer </text:span>(zaaknummer 00493403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aanvraa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128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2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128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aanvraag, Wet algemene bepalingen omgevingsrecht, inzamelen, op- en overslaan en be-/verwerken van elektrische en elektronische apparatuur en onderdelen daarvan, Werner von Siemensstraat 15-17, 2712 P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128</meta:user-defined>
    <meta:user-defined meta:name="OVERHEIDop.GmbID/DC.identifier">gmb-2017-168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P 22</meta:user-defined>
    <meta:user-defined meta:name="OVERHEIDop.woonplaats">Zoetermeer</meta:user-defined>
    <meta:user-defined meta:name="OVERHEIDop.straatnaam">Werner von Sieme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329 451025</meta:user-defined>
    <meta:user-defined meta:name="OVERHEIDop.versieInformatie"/>
  </office:meta>
</office:document-meta>
</file>