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Eindstraat 2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Eindstraat 27, Venray </text:span>- het plaatsen van een erfafscheiding (nr. 2017-0280, ontvangstdatum 2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12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Eindstraat 2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22</meta:user-defined>
    <meta:user-defined meta:name="OVERHEIDop.GmbID/DC.identifier">gmb-2017-16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P 27</meta:user-defined>
    <meta:user-defined meta:name="OVERHEIDop.woonplaats">Venray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4 393491</meta:user-defined>
    <meta:user-defined meta:name="OVERHEIDop.versieInformatie"/>
  </office:meta>
</office:document-meta>
</file>