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274 Hoefstraat 260 te Tilburg, bouwen van een berging, 24 jan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130 - Z-HZ_WABO-2017-00274 - I - Hoefstraat 26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6812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12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12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274 Hoefstraat 260 te Tilburg, bouwen van een berging, 24 jan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812</meta:user-defined>
    <meta:user-defined meta:name="OVERHEIDop.GmbID/DC.identifier">gmb-2017-168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NR</meta:user-defined>
    <meta:user-defined meta:name="OVERHEIDop.woonplaats">Tilburg</meta:user-defined>
    <meta:user-defined meta:name="OVERHEIDop.straatnaam">Hoef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587 397821</meta:user-defined>
    <meta:user-defined meta:name="OVERHEIDop.versieInformatie"/>
  </office:meta>
</office:document-meta>
</file>