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errit van der Veenlaan 1 te Baarn</text:span> (3743 DN)    het kappen van een eikenboom in de achtertuin (20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20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11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12</meta:user-defined>
    <meta:user-defined meta:name="OVERHEIDop.GmbID/DC.identifier">gmb-2017-16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N 1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9 468976</meta:user-defined>
    <meta:user-defined meta:name="OVERHEIDop.versieInformatie"/>
  </office:meta>
</office:document-meta>
</file>