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vereniging De Bultendarpers, carnavalsoptocht in Gaanderen op 26 februar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Bultendarpers voor het houden van een carnavalsoptocht in Gaanderen op 26 februari 2017. Tijdens deze optocht zijn diverse wegen tijdelijk afgesloten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81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navalsvereniging De Bultendarpers, carnavalsoptocht in Gaanderen op 26 februar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6811</meta:user-defined>
    <meta:user-defined meta:name="OVERHEIDop.GmbID/DC.identifier">gmb-2017-16811</meta:user-defined>
    <meta:user-defined meta:name="OVERHEID.TaxonomieBeleidsagenda/OVERHEID.category">Openbare orde en veiligheid | Organisatie en beleid</meta:user-defined>
    <meta:user-defined meta:name="OVERHEIDop.referentienummer">1189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