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ikenpage 2 tm 6 en Vuurvlinder 1 tm 13, Vlijmen, oprichten 11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8 sept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oprichten van 11 woningen aan Eikenpage 2 t/m 6 (even) en Vuurvlinder 1 t/m 13 in Vlijmen. De vergunning is verzonden op 18 september 2017 en bij de gemeente bekend onder nummer 52080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10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0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0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ikenpage 2 tm 6 en Vuurvlinder 1 tm 13, Vlijmen, oprichten 11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08</meta:user-defined>
    <meta:user-defined meta:name="OVERHEIDop.GmbID/DC.identifier">gmb-2017-168108</meta:user-defined>
    <meta:user-defined meta:name="OVERHEID.TaxonomieBeleidsagenda/OVERHEID.category">Ruimte en infrastructuur | Organisatie en beleid</meta:user-defined>
    <meta:user-defined meta:name="OVERHEIDop.referentienummer">520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X 1</meta:user-defined>
    <meta:user-defined meta:name="OVERHEIDop.woonplaats">Vlijmen</meta:user-defined>
    <meta:user-defined meta:name="OVERHEIDop.straatnaam">Libel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46 412414</meta:user-defined>
    <meta:user-defined meta:name="OVERHEIDop.versieInformatie"/>
  </office:meta>
</office:document-meta>
</file>